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2.1486in" style:use-optimal-column-width="false"/>
    </style:style>
    <style:style style:name="Table1" style:family="table" style:master-page-name="MP0">
      <style:table-properties style:width="7.0472in" fo:margin-left="0in" table:align="left"/>
    </style:style>
    <style:style style:name="TableRow6" style:family="table-row">
      <style:table-row-properties style:min-row-height="0.3722in"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11" style:family="table-cell">
      <style:table-cell-properties fo:border-top="0.0208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ableCell16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9" style:family="table-row">
      <style:table-row-properties style:min-row-height="0.3722in" style:use-optimal-row-height="false"/>
    </style:style>
    <style:style style:name="TableCell2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/>
    </style:style>
    <style:style style:name="TableRow24" style:family="table-row">
      <style:table-row-properties style:min-row-height="0.368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0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Row42" style:family="table-row">
      <style:table-row-properties style:min-row-height="0.2138in" style:use-optimal-row-height="false"/>
    </style:style>
    <style:style style:name="P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color="#000000"/>
    </style:style>
    <style:style style:name="TableCell45" style:family="table-cell">
      <style:table-cell-properties fo:border-top="0.0069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7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Row49" style:family="table-row">
      <style:table-row-properties style:min-row-height="0.427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color="#FF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ableRow79" style:family="table-row">
      <style:table-row-properties style:min-row-height="0.4826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TableRow83" style:family="table-row">
      <style:table-row-properties style:min-row-height="0.4826in" style:use-optimal-row-height="false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/>
    </style:style>
    <style:style style:name="TableRow88" style:family="table-row">
      <style:table-row-properties style:min-row-height="0.427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Times New Roman" style:font-name-asian="標楷體" style:font-size-complex="14pt"/>
    </style:style>
    <style:style style:name="TableRow93" style:family="table-row">
      <style:table-row-properties style:min-row-height="0.631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style:font-size-complex="14pt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style:font-size-complex="14pt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size-complex="14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text-align="justify"/>
      <style:text-properties style:font-name="Times New Roman" style:font-name-asian="標楷體"/>
    </style:style>
    <style:style style:name="TableRow127" style:family="table-row">
      <style:table-row-properties style:min-row-height="0.3993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4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5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6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7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8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3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0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141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42" style:family="table-row">
      <style:table-row-properties style:min-row-height="0.399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P147" style:parent-style-name="內文" style:family="paragraph">
      <style:paragraph-properties fo:text-align="justify"/>
      <style:text-properties style:font-name="Times New Roman" style:font-name-asian="標楷體"/>
    </style:style>
    <style:style style:name="TableRow148" style:family="table-row">
      <style:table-row-properties style:min-row-height="1.6819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/>
    </style:style>
    <style:style style:name="TableRow154" style:family="table-row">
      <style:table-row-properties style:min-row-height="0.57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Times New Roman" style:font-name-asian="標楷體" fo:color="#808080" fo:font-size="10pt" style:font-size-asian="10pt"/>
    </style:style>
    <style:style style:name="TableRow160" style:family="table-row">
      <style:table-row-properties style:min-row-height="0.2854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right="-0.0701in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/>
    </style:style>
    <style:style style:name="TableRow165" style:family="table-row">
      <style:table-row-properties style:min-row-height="0.6548in" style:use-optimal-row-height="false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right="-0.0701in"/>
      <style:text-properties style:font-name="Times New Roman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color="#808080"/>
    </style:style>
    <style:style style:name="P17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4pt" style:font-size-asian="14pt"/>
    </style:style>
    <style:style style:name="P171" style:parent-style-name="內文" style:family="paragraph">
      <style:paragraph-properties fo:text-align="center" fo:margin-top="0.125in" style:line-height-at-least="0in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申請單位</text:span><text:span text:style-name="T10"><text:s/>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統一編號</text:span></text:p>
          </table:table-cell>
          <table:table-cell table:style-name="TableCell16">
            <text:p text:style-name="P17"><text:span text:style-name="T18">如未有統一編號，請填寫負責人身分證字號</text:span></text:p>
          </table:table-cell>
        </table:table-row>
        <table:table-row table:style-name="TableRow19">
          <table:table-cell table:style-name="TableCell20">
            <text:p text:style-name="P21">通訊地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負責人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聯絡人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拍攝日期</text:p>
            <text:p text:style-name="P52"><text:span text:style-name="T53">如有不足，請自行增列</text:span></text:p>
          </table:table-cell>
          <table:table-cell table:style-name="TableCell54" table:number-columns-spanned="3">
            <text:p text:style-name="P55"><text:span text:style-name="T56"><text:s text:c="2"/></text:span><text:span text:style-name="T57"><text:s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text:span text:style-name="T63"><text:s text:c="3"/></text:span><text:span text:style-name="T64">時</text:span><text:span text:style-name="T65"><text:s text:c="3"/></text:span><text:span text:style-name="T66">分</text:span><text:span text:style-name="T67"><text:s text:c="3"/></text:span><text:span text:style-name="T68">至</text:span><text:span text:style-name="T69"><text:s text:c="5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 text:c="3"/></text:span><text:span text:style-name="T76">時</text:span><text:span text:style-name="T77"><text:s text:c="3"/></text:span><text:span text:style-name="T78">分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◎<text:s/>租用時間應包含陳設、佈置、拍攝及回復期間。</text:p>
            <text:p text:style-name="P82">◎<text:s/>如超出租用時間者，應另付場地費用差額，不足一小時者，應以一小時計。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拍攝名稱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拍攝類別</text:p>
          </table:table-cell>
          <table:table-cell table:style-name="TableCell91" table:number-columns-spanned="3">
            <text:p text:style-name="P92">□商業性用途<text:s text:c="2"/>□公益或非商業性用途<text:s text:c="3"/>□其他____________________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拍攝性質</text:p>
          </table:table-cell>
          <table:table-cell table:style-name="TableCell96" table:number-columns-spanned="3">
            <text:p text:style-name="P97"><text:span text:style-name="T98">□<text:s/></text:span><text:span text:style-name="T99">電影</text:span><text:span text:style-name="T100"><text:s/>□<text:s/></text:span><text:span text:style-name="T101">電視節目</text:span><text:span text:style-name="T102"><text:s/></text:span><text:span text:style-name="T103">□</text:span><text:span text:style-name="T104">電視劇</text:span><text:span text:style-name="T105">(</text:span><text:span text:style-name="T106">集數</text:span><text:span text:style-name="T107"><text:s/>) <text:s/>□</text:span><text:span text:style-name="T108">電視廣告</text:span><text:span text:style-name="T109"><text:s/></text:span><text:span text:style-name="T110">□</text:span><text:span text:style-name="T111">音樂錄影帶</text:span><text:span text:style-name="T112"><text:s/>(MV )<text:s/></text:span></text:p>
            <text:p text:style-name="P113"><text:span text:style-name="T114">□<text:s/></text:span><text:span text:style-name="T115">平面廣告</text:span><text:span text:style-name="T116"><text:s/></text:span><text:span text:style-name="T117">□<text:s/></text:span><text:span text:style-name="T118">電子廣告</text:span><text:span text:style-name="T119"><text:s/></text:span><text:span text:style-name="T120">□<text:s/></text:span><text:span text:style-name="T121">紀錄片</text:span><text:span text:style-name="T122"><text:s/>□<text:s/></text:span><text:span text:style-name="T123">短片</text:span><text:span text:style-name="T124"><text:s/>□<text:s/></text:span><text:span text:style-name="T125">展覽</text:span></text:p>
            <text:p text:style-name="P126">□<text:s/>其他（請簡要說明：_______________________）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預計露出之</text:p>
            <text:p text:style-name="P130">媒體別及時間</text:p>
          </table:table-cell>
          <table:table-cell table:style-name="TableCell131" table:number-columns-spanned="3">
            <text:p text:style-name="P132"><text:span text:style-name="T133">例：刊登於</text:span><text:span text:style-name="T134">2019</text:span><text:span text:style-name="T135">年</text:span><text:span text:style-name="T136">3</text:span><text:span text:style-name="T137">月份某某雜誌／於</text:span><text:span text:style-name="T138">2019</text:span><text:span text:style-name="T139">年</text:span><text:span text:style-name="T140">3</text:span><text:span text:style-name="T141">月份於某某戲劇或電視台播放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拍攝空間</text:p>
          </table:table-cell>
          <table:table-cell table:style-name="TableCell145" table:number-columns-spanned="3">
            <text:p text:style-name="P146">□<text:s/>戶外廣場-東側<text:s text:c="2"/>□<text:s/>戶外廣場-西側<text:s text:c="2"/>□<text:s/>戶外廣場-南側</text:p>
            <text:p text:style-name="P147">□<text:s/>戶外廣場-北側<text:s text:c="2"/>□<text:s/>戶外劇場<text:s text:c="7"/>□<text:s/>榕樹廣場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拍攝用途、內容大綱及流程概述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拍攝使用器材設備</text:p>
          </table:table-cell>
          <table:table-cell table:style-name="TableCell157" table:number-columns-spanned="3">
            <text:p text:style-name="P158"><text:span text:style-name="T159">如有大型設備、物品或道具，請另提供陳設示意圖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工作人數(含演員)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備註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>國家表演藝術中心衛武營國家藝術文化中心拍攝管理要點</text:p>
      <text:p text:style-name="P171"><text:span text:style-name="T172">拍攝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貞諭</meta:initial-creator>
    <dc:creator>陳貞諭</dc:creator>
    <meta:creation-date>2020-01-13T09:43:00Z</meta:creation-date>
    <dc:date>2020-01-13T09:44:00Z</dc:date>
    <meta:template xlink:href="Normal" xlink:type="simple"/>
    <meta:editing-cycles>4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