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style:snap-to-layout-grid="false" fo:text-align="end" fo:margin-bottom="0.0833in"/>
      <style:text-properties style:font-name="標楷體" style:font-name-asian="標楷體" style:font-name-complex="Arial" fo:font-size="10pt" style:font-size-asian="10pt" style:font-size-complex="16pt"/>
    </style:style>
    <style:style style:name="TableColumn6" style:family="table-column">
      <style:table-column-properties style:column-width="1.3048in" style:use-optimal-column-width="false"/>
    </style:style>
    <style:style style:name="TableColumn7" style:family="table-column">
      <style:table-column-properties style:column-width="0.0236in" style:use-optimal-column-width="false"/>
    </style:style>
    <style:style style:name="TableColumn8" style:family="table-column">
      <style:table-column-properties style:column-width="1.4562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1.41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4104in" style:use-optimal-column-width="false"/>
    </style:style>
    <style:style style:name="TableColumn14" style:family="table-column">
      <style:table-column-properties style:column-width="0.8472in" style:use-optimal-column-width="false"/>
    </style:style>
    <style:style style:name="Table5" style:family="table">
      <style:table-properties style:width="6.5458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27" style:family="table-row">
      <style:table-row-properties style:min-row-height="0.2756in" style:use-optimal-row-height="false" fo:keep-together="always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60" style:family="table-row">
      <style:table-row-properties style:min-row-height="1.1416in" style:use-optimal-row-height="false" fo:keep-together="always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5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6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7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8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letter-kerning="true"/>
    </style:style>
    <style:style style:name="T70" style:parent-style-name="預設段落字型" style:family="text">
      <style:text-properties style:font-name="標楷體" style:font-name-asian="標楷體" style:font-name-complex="Arial" style:letter-kerning="true"/>
    </style:style>
    <style:style style:name="T71" style:parent-style-name="預設段落字型" style:family="text">
      <style:text-properties style:font-name="標楷體" style:font-name-asian="標楷體" style:font-name-complex="Arial" style:letter-kerning="true"/>
    </style:style>
    <style:style style:name="T72" style:parent-style-name="預設段落字型" style:family="text">
      <style:text-properties style:font-name="標楷體" style:font-name-asian="標楷體" style:font-name-complex="Arial" style:letter-kerning="true" fo:font-size="5pt" style:font-size-asian="5pt"/>
    </style:style>
    <style:style style:name="T73" style:parent-style-name="預設段落字型" style:family="text">
      <style:text-properties style:font-name="標楷體" style:font-name-asian="標楷體" style:font-name-complex="Arial" style:letter-kerning="true"/>
    </style:style>
    <style:style style:name="T74" style:parent-style-name="預設段落字型" style:family="text">
      <style:text-properties style:font-name="標楷體" style:font-name-asian="標楷體" style:font-name-complex="Arial" style:letter-kerning="true"/>
    </style:style>
    <style:style style:name="T75" style:parent-style-name="預設段落字型" style:family="text">
      <style:text-properties style:font-name="標楷體" style:font-name-asian="標楷體" style:font-name-complex="Arial" style:letter-kerning="true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font6" style:family="paragraph">
      <style:paragraph-properties fo:widows="0" fo:orphans="0" style:snap-to-layout-grid="false" fo:margin-top="0in" fo:margin-bottom="0in"/>
    </style:style>
    <style:style style:name="T85" style:parent-style-name="預設段落字型" style:family="text">
      <style:text-properties style:font-name="標楷體" style:font-name-asian="標楷體" style:font-name-complex="Arial" style:letter-kerning="true"/>
    </style:style>
    <style:style style:name="T86" style:parent-style-name="預設段落字型" style:family="text">
      <style:text-properties style:font-name="標楷體" style:font-name-asian="標楷體" style:font-name-complex="Arial" style:letter-kerning="true"/>
    </style:style>
    <style:style style:name="P87" style:parent-style-name="font6" style:family="paragraph">
      <style:paragraph-properties fo:widows="0" fo:orphans="0" style:snap-to-layout-grid="false" fo:margin-top="0in" fo:margin-bottom="0in"/>
    </style:style>
    <style:style style:name="T88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Arial" style:letter-kerning="true"/>
    </style:style>
    <style:style style:name="T90" style:parent-style-name="預設段落字型" style:family="text">
      <style:text-properties style:font-name="標楷體" style:font-name-asian="標楷體" style:font-name-complex="Arial" style:letter-kerning="true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font-name-complex="Arial" style:letter-kerning="true"/>
    </style:style>
    <style:style style:name="P96" style:parent-style-name="font6" style:family="paragraph">
      <style:paragraph-properties fo:widows="0" fo:orphans="0" style:snap-to-layout-grid="false" fo:text-align="justify" fo:margin-top="0in" fo:margin-bottom="0in"/>
      <style:text-properties style:font-name="標楷體" style:font-name-asian="標楷體" style:font-name-complex="Arial" style:letter-kerning="true"/>
    </style:style>
    <style:style style:name="TableRow97" style:family="table-row">
      <style:table-row-properties style:min-row-height="0.8659in" style:use-optimal-row-height="false" fo:keep-together="always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left="0.1666in" fo:text-indent="-0.1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margin-top="0.0416in" fo:margin-left="0.2034in" fo:text-indent="-0.204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0" style:parent-style-name="內文" style:family="paragraph">
      <style:paragraph-properties style:line-break="normal"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ableRow113" style:family="table-row">
      <style:table-row-properties style:min-row-height="0.4333in" style:use-optimal-row-height="false" fo:keep-together="always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P116" style:parent-style-name="font6" style:family="paragraph">
      <style:paragraph-properties fo:widows="0" fo:orphans="0" style:snap-to-layout-grid="false" fo:text-align="center" fo:margin-top="0in" fo:margin-bottom="0in"/>
    </style:style>
    <style:style style:name="T117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P124" style:parent-style-name="font6" style:family="paragraph">
      <style:paragraph-properties fo:widows="0" fo:orphans="0" style:snap-to-layout-grid="false" fo:text-align="center" fo:margin-top="0in" fo:margin-bottom="0in"/>
    </style:style>
    <style:style style:name="T125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130" style:family="table-row">
      <style:table-row-properties style:min-row-height="0.275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138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right="0.15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font6" style:family="paragraph">
      <style:paragraph-properties fo:widows="0" fo:orphans="0" style:snap-to-layout-grid="false" fo:text-align="center" fo:margin-top="0in" fo:margin-bottom="0in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 style:letter-kerning="true"/>
    </style:style>
    <style:style style:name="T139" style:parent-style-name="預設段落字型" style:family="text">
      <style:text-properties style:font-name="標楷體" style:font-name-asian="標楷體" style:font-name-complex="Arial" style:letter-kerning="true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style:letter-kerning="true"/>
    </style:style>
    <style:style style:name="T142" style:parent-style-name="預設段落字型" style:family="text">
      <style:text-properties style:font-name="標楷體" style:font-name-asian="標楷體" style:font-name-complex="Arial" style:letter-kerning="true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 style:letter-kerning="tru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font6" style:family="paragraph">
      <style:paragraph-properties fo:widows="0" fo:orphans="0" style:snap-to-layout-grid="false" fo:text-align="center" fo:margin-top="0in" fo:margin-bottom="0in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style:letter-kerning="true"/>
    </style:style>
    <style:style style:name="T149" style:parent-style-name="預設段落字型" style:family="text">
      <style:text-properties style:font-name="標楷體" style:font-name-asian="標楷體" style:font-name-complex="Arial" style:letter-kerning="true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letter-kerning="true"/>
    </style:style>
    <style:style style:name="T152" style:parent-style-name="預設段落字型" style:family="text">
      <style:text-properties style:font-name="標楷體" style:font-name-asian="標楷體" style:font-name-complex="Arial" style:letter-kerning="true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style:letter-kerning="true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font6" style:family="paragraph">
      <style:paragraph-properties fo:widows="0" fo:orphans="0" style:snap-to-layout-grid="false" fo:text-align="center" fo:margin-top="0in" fo:margin-bottom="0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 style:font-size-complex="10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right="0.138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15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font6" style:family="paragraph">
      <style:paragraph-properties fo:widows="0" fo:orphans="0" style:snap-to-layout-grid="false"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 style:letter-kerning="true"/>
    </style:style>
    <style:style style:name="T174" style:parent-style-name="預設段落字型" style:family="text">
      <style:text-properties style:font-name="標楷體" style:font-name-asian="標楷體" style:font-name-complex="Arial" style:letter-kerning="true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letter-kerning="true"/>
    </style:style>
    <style:style style:name="T177" style:parent-style-name="預設段落字型" style:family="text">
      <style:text-properties style:font-name="標楷體" style:font-name-asian="標楷體" style:font-name-complex="Arial" style:letter-kerning="true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 style:letter-kerning="tru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font6" style:family="paragraph">
      <style:paragraph-properties fo:widows="0" fo:orphans="0" style:snap-to-layout-grid="false" fo:text-align="center" fo:margin-top="0in" fo:margin-bottom="0in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letter-kerning="true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 style:letter-kerning="true"/>
    </style:style>
    <style:style style:name="T187" style:parent-style-name="預設段落字型" style:family="text">
      <style:text-properties style:font-name="標楷體" style:font-name-asian="標楷體" style:font-name-complex="Arial" style:letter-kerning="true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 style:letter-kerning="true"/>
    </style:style>
    <style:style style:name="P190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191" style:family="table-row">
      <style:table-row-properties style:min-row-height="0.275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right="0.138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right="0.15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font6" style:family="paragraph">
      <style:paragraph-properties fo:widows="0" fo:orphans="0" style:snap-to-layout-grid="false" fo:text-align="center" fo:margin-top="0in" fo:margin-bottom="0in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 style:letter-kerning="true"/>
    </style:style>
    <style:style style:name="T205" style:parent-style-name="預設段落字型" style:family="text">
      <style:text-properties style:font-name="標楷體" style:font-name-asian="標楷體" style:font-name-complex="Arial" style:letter-kerning="true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 style:letter-kerning="true"/>
    </style:style>
    <style:style style:name="T208" style:parent-style-name="預設段落字型" style:family="text">
      <style:text-properties style:font-name="標楷體" style:font-name-asian="標楷體" style:font-name-complex="Arial" style:letter-kerning="true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 style:letter-kerning="tru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font6" style:family="paragraph">
      <style:paragraph-properties fo:widows="0" fo:orphans="0" style:snap-to-layout-grid="false" fo:text-align="center" fo:margin-top="0in" fo:margin-bottom="0in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 style:letter-kerning="true"/>
    </style:style>
    <style:style style:name="T215" style:parent-style-name="預設段落字型" style:family="text">
      <style:text-properties style:font-name="標楷體" style:font-name-asian="標楷體" style:font-name-complex="Arial" style:letter-kerning="true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 style:letter-kerning="true"/>
    </style:style>
    <style:style style:name="T218" style:parent-style-name="預設段落字型" style:family="text">
      <style:text-properties style:font-name="標楷體" style:font-name-asian="標楷體" style:font-name-complex="Arial" style:letter-kerning="true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 style:letter-kerning="true"/>
    </style:style>
    <style:style style:name="P22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right="0.138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right="0.15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font6" style:family="paragraph">
      <style:paragraph-properties fo:widows="0" fo:orphans="0" style:snap-to-layout-grid="false" fo:text-align="center" fo:margin-top="0in" fo:margin-bottom="0in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 style:letter-kerning="true"/>
    </style:style>
    <style:style style:name="T236" style:parent-style-name="預設段落字型" style:family="text">
      <style:text-properties style:font-name="標楷體" style:font-name-asian="標楷體" style:font-name-complex="Arial" style:letter-kerning="true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 style:letter-kerning="true"/>
    </style:style>
    <style:style style:name="T239" style:parent-style-name="預設段落字型" style:family="text">
      <style:text-properties style:font-name="標楷體" style:font-name-asian="標楷體" style:font-name-complex="Arial" style:letter-kerning="true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 style:letter-kerning="true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font6" style:family="paragraph">
      <style:paragraph-properties fo:widows="0" fo:orphans="0" style:snap-to-layout-grid="false" fo:text-align="center" fo:margin-top="0in" fo:margin-bottom="0in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 style:letter-kerning="true"/>
    </style:style>
    <style:style style:name="T246" style:parent-style-name="預設段落字型" style:family="text">
      <style:text-properties style:font-name="標楷體" style:font-name-asian="標楷體" style:font-name-complex="Arial" style:letter-kerning="true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 style:letter-kerning="true"/>
    </style:style>
    <style:style style:name="T249" style:parent-style-name="預設段落字型" style:family="text">
      <style:text-properties style:font-name="標楷體" style:font-name-asian="標楷體" style:font-name-complex="Arial" style:letter-kerning="true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 style:letter-kerning="true"/>
    </style:style>
    <style:style style:name="P252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right="0.138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right="0.15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font6" style:family="paragraph">
      <style:paragraph-properties fo:widows="0" fo:orphans="0" style:snap-to-layout-grid="false" fo:text-align="center" fo:margin-top="0in" fo:margin-bottom="0in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 style:letter-kerning="true"/>
    </style:style>
    <style:style style:name="T267" style:parent-style-name="預設段落字型" style:family="text">
      <style:text-properties style:font-name="標楷體" style:font-name-asian="標楷體" style:font-name-complex="Arial" style:letter-kerning="true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 style:letter-kerning="true"/>
    </style:style>
    <style:style style:name="T270" style:parent-style-name="預設段落字型" style:family="text">
      <style:text-properties style:font-name="標楷體" style:font-name-asian="標楷體" style:font-name-complex="Arial" style:letter-kerning="true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 style:letter-kerning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font6" style:family="paragraph">
      <style:paragraph-properties fo:widows="0" fo:orphans="0" style:snap-to-layout-grid="false" fo:text-align="center" fo:margin-top="0in" fo:margin-bottom="0in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Arial" style:letter-kerning="true"/>
    </style:style>
    <style:style style:name="T277" style:parent-style-name="預設段落字型" style:family="text">
      <style:text-properties style:font-name="標楷體" style:font-name-asian="標楷體" style:font-name-complex="Arial" style:letter-kerning="true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 style:letter-kerning="true"/>
    </style:style>
    <style:style style:name="T280" style:parent-style-name="預設段落字型" style:family="text">
      <style:text-properties style:font-name="標楷體" style:font-name-asian="標楷體" style:font-name-complex="Arial" style:letter-kerning="true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 style:letter-kerning="true"/>
    </style:style>
    <style:style style:name="P28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right="0.138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right="0.15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font6" style:family="paragraph">
      <style:paragraph-properties fo:widows="0" fo:orphans="0" style:snap-to-layout-grid="false" fo:text-align="center" fo:margin-top="0in" fo:margin-bottom="0in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 style:letter-kerning="true"/>
    </style:style>
    <style:style style:name="T298" style:parent-style-name="預設段落字型" style:family="text">
      <style:text-properties style:font-name="標楷體" style:font-name-asian="標楷體" style:font-name-complex="Arial" style:letter-kerning="true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 style:letter-kerning="true"/>
    </style:style>
    <style:style style:name="T301" style:parent-style-name="預設段落字型" style:family="text">
      <style:text-properties style:font-name="標楷體" style:font-name-asian="標楷體" style:font-name-complex="Arial" style:letter-kerning="true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 style:letter-kerning="true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font6" style:family="paragraph">
      <style:paragraph-properties fo:widows="0" fo:orphans="0" style:snap-to-layout-grid="false" fo:text-align="center" fo:margin-top="0in" fo:margin-bottom="0in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 style:letter-kerning="true"/>
    </style:style>
    <style:style style:name="T308" style:parent-style-name="預設段落字型" style:family="text">
      <style:text-properties style:font-name="標楷體" style:font-name-asian="標楷體" style:font-name-complex="Arial" style:letter-kerning="true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 style:letter-kerning="true"/>
    </style:style>
    <style:style style:name="T311" style:parent-style-name="預設段落字型" style:family="text">
      <style:text-properties style:font-name="標楷體" style:font-name-asian="標楷體" style:font-name-complex="Arial" style:letter-kerning="true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name-complex="Arial" style:letter-kerning="true"/>
    </style:style>
    <style:style style:name="P314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315" style:family="table-row">
      <style:table-row-properties style:min-row-height="0.427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font6" style:family="paragraph">
      <style:paragraph-properties fo:widows="0" fo:orphans="0" style:snap-to-layout-grid="false" fo:text-align="end" fo:margin-top="0in" fo:margin-bottom="0in" fo:margin-right="0.0791in"/>
      <style:text-properties style:font-name="標楷體" style:font-name-asian="標楷體" style:font-name-complex="Arial" fo:font-weight="bold" style:font-weight-asian="bold"/>
    </style:style>
    <style:style style:name="TableCell31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font6" style:family="paragraph">
      <style:paragraph-properties fo:widows="0" fo:orphans="0" style:snap-to-layout-grid="false" fo:text-align="center" fo:margin-top="0in" fo:margin-bottom="0in"/>
    </style:style>
    <style:style style:name="T320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 style:font-size-complex="10pt"/>
    </style:style>
    <style:style style:name="TableRow323" style:family="table-row">
      <style:table-row-properties style:min-row-height="0.3541in" style:use-optimal-row-height="false" fo:keep-together="always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333" style:family="table-row">
      <style:table-row-properties style:min-row-height="0.2756in" style:use-optimal-row-height="false" fo:keep-together="always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5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Row342" style:family="table-row">
      <style:table-row-properties style:min-row-height="0.2756in" style:use-optimal-row-height="false" fo:keep-together="always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4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48" style:parent-style-name="font6" style:family="paragraph">
      <style:paragraph-properties fo:widows="0" fo:orphans="0" style:line-break="normal" style:snap-to-layout-grid="false" fo:text-align="center" fo:margin-top="0in" fo:margin-bottom="0in" fo:margin-left="1.7in" fo:text-indent="-1.626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7F7F7F" style:letter-kerning="tru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Arial" fo:color="#7F7F7F" style:letter-kerning="tru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color="#7F7F7F" style:letter-kerning="true" fo:font-size="10pt" style:font-size-asian="10pt" style:font-size-complex="10pt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font6" style:family="paragraph">
      <style:paragraph-properties fo:widows="0" fo:orphans="0" style:snap-to-layout-grid="false" fo:margin-top="0in" fo:margin-bottom="0in" fo:margin-left="1.7048in" fo:text-indent="-1.6263in">
        <style:tab-stops/>
      </style:paragraph-properties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ableRow354" style:family="table-row">
      <style:table-row-properties style:min-row-height="0.2756in" style:use-optimal-row-height="false" fo:keep-together="always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359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font6" style:family="paragraph">
      <style:paragraph-properties fo:widows="0" fo:orphans="0" style:snap-to-layout-grid="false" fo:margin-top="0in" fo:margin-bottom="0in" fo:margin-left="1.7034in" fo:text-indent="-1.625in">
        <style:tab-stops/>
      </style:paragraph-properties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367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9" style:parent-style-name="font6" style:family="paragraph">
      <style:paragraph-properties fo:widows="0" fo:orphans="0" style:snap-to-layout-grid="false" fo:margin-top="0in" fo:margin-bottom="0in" fo:margin-left="1.7048in" fo:text-indent="-1.6263in">
        <style:tab-stops/>
      </style:paragraph-properties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ableRow370" style:family="table-row">
      <style:table-row-properties style:min-row-height="0.2756in" style:use-optimal-row-height="false" fo:keep-together="always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375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font6" style:family="paragraph">
      <style:paragraph-properties fo:widows="0" fo:orphans="0" style:snap-to-layout-grid="false" fo:margin-top="0in" fo:margin-bottom="0in" fo:margin-left="1.7048in" fo:text-indent="-1.6263in">
        <style:tab-stops/>
      </style:paragraph-properties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ableColumn379" style:family="table-column">
      <style:table-column-properties style:column-width="1.6361in" style:use-optimal-column-width="false"/>
    </style:style>
    <style:style style:name="TableColumn380" style:family="table-column">
      <style:table-column-properties style:column-width="1.6368in" style:use-optimal-column-width="false"/>
    </style:style>
    <style:style style:name="TableColumn381" style:family="table-column">
      <style:table-column-properties style:column-width="1.6361in" style:use-optimal-column-width="false"/>
    </style:style>
    <style:style style:name="TableColumn382" style:family="table-column">
      <style:table-column-properties style:column-width="1.6368in" style:use-optimal-column-width="false"/>
    </style:style>
    <style:style style:name="Table378" style:family="table">
      <style:table-properties style:width="6.5458in" fo:margin-left="0in" table:align="center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font6" style:family="paragraph">
      <style:paragraph-properties fo:widows="0" fo:orphans="0" style:snap-to-layout-grid="false" fo:text-align="center" fo:margin-top="0in" fo:margin-bottom="0in" fo:margin-left="2.3576in" fo:text-indent="-2.279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393" style:family="table-row">
      <style:table-row-properties style:min-row-height="0.2756in" style:use-optimal-row-height="false" fo:keep-together="always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5" style:parent-style-name="font6" style:list-style-name="LFO1" style:family="paragraph">
      <style:paragraph-properties style:snap-to-layout-grid="false" fo:margin-top="0.0833in" fo:margin-bottom="0in" fo:margin-left="0in" fo:text-indent="0.1597in">
        <style:tab-stops/>
      </style:paragraph-properties>
      <style:text-properties style:font-name="標楷體" style:font-name-asian="標楷體" style:font-name-complex="Arial"/>
    </style:style>
    <style:style style:name="P396" style:parent-style-name="font6" style:list-style-name="LFO1" style:family="paragraph">
      <style:paragraph-properties style:snap-to-layout-grid="false" fo:margin-top="0in" fo:margin-bottom="0in" fo:margin-left="0in" fo:text-indent="0.1597in">
        <style:tab-stops/>
      </style:paragraph-properties>
      <style:text-properties style:font-name="標楷體" style:font-name-asian="標楷體" style:font-name-complex="Arial"/>
    </style:style>
    <style:style style:name="P397" style:parent-style-name="font6" style:family="paragraph">
      <style:paragraph-properties style:snap-to-layout-grid="false" fo:margin-top="0in" fo:margin-bottom="0.0833in" fo:margin-left="0.694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400" style:parent-style-name="預設段落字型" style:family="text">
      <style:text-properties style:font-name="標楷體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font6" style:family="paragraph">
      <style:paragraph-properties style:snap-to-layout-grid="false" fo:text-align="center" fo:margin-top="0in" fo:margin-bottom="0in" fo:margin-left="0.159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420" style:family="table-row">
      <style:table-row-properties style:min-row-height="0.2756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font6" style:list-style-name="LFO2" style:family="paragraph">
      <style:paragraph-properties fo:widows="0" fo:orphans="0" style:snap-to-layout-grid="false" fo:text-align="justify" fo:margin-top="0.0833in" fo:margin-bottom="0in" fo:margin-left="0.4979in" fo:text-indent="-0.295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P430" style:parent-style-name="font6" style:list-style-name="LFO2" style:family="paragraph">
      <style:paragraph-properties fo:widows="0" fo:orphans="0" style:snap-to-layout-grid="false" fo:text-align="justify" fo:margin-top="0in" fo:margin-bottom="0in" fo:margin-left="0.4979in" fo:text-indent="-0.295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P437" style:parent-style-name="font6" style:list-style-name="LFO2" style:family="paragraph">
      <style:paragraph-properties fo:widows="0" fo:orphans="0" style:snap-to-layout-grid="false" fo:text-align="justify" fo:margin-top="0in" fo:margin-bottom="0in" fo:margin-left="0.4979in" fo:text-indent="-0.2951in">
        <style:tab-stops/>
      </style:paragraph-properties>
      <style:text-properties style:font-name="標楷體" style:font-name-asian="標楷體" style:font-name-complex="Arial"/>
    </style:style>
    <style:style style:name="P438" style:parent-style-name="font6" style:list-style-name="LFO2" style:family="paragraph">
      <style:paragraph-properties fo:widows="0" fo:orphans="0" style:snap-to-layout-grid="false" fo:text-align="justify" fo:margin-top="0in" fo:margin-bottom="0in" fo:margin-left="0.4979in" fo:text-indent="-0.2951in">
        <style:tab-stops/>
      </style:paragraph-properties>
      <style:text-properties style:font-name="標楷體" style:font-name-asian="標楷體" style:font-name-complex="Arial"/>
    </style:style>
    <style:style style:name="P439" style:parent-style-name="font6" style:list-style-name="LFO2" style:family="paragraph">
      <style:paragraph-properties fo:widows="0" fo:orphans="0" style:snap-to-layout-grid="false" fo:text-align="justify" fo:margin-top="0in" fo:margin-bottom="0in" fo:margin-left="0.4979in" fo:text-indent="-0.2951in">
        <style:tab-stops/>
      </style:paragraph-properties>
      <style:text-properties style:font-name="標楷體" style:font-name-asian="標楷體" style:font-name-complex="Arial"/>
    </style:style>
    <style:style style:name="P440" style:parent-style-name="font6" style:list-style-name="LFO2" style:family="paragraph">
      <style:paragraph-properties fo:widows="0" fo:orphans="0" style:snap-to-layout-grid="false" fo:margin-top="0in" fo:margin-bottom="0in" fo:margin-left="0.4979in" fo:text-indent="-0.2951in">
        <style:tab-stops/>
      </style:paragraph-properties>
      <style:text-properties style:font-name="標楷體" style:font-name-asian="標楷體" style:font-name-complex="Arial"/>
    </style:style>
    <style:style style:name="P441" style:parent-style-name="font6" style:family="paragraph">
      <style:paragraph-properties fo:widows="0" fo:orphans="0" style:snap-to-layout-grid="false" fo:text-align="justify" fo:margin-top="0in" fo:margin-bottom="0in" fo:margin-left="0.2583in">
        <style:tab-stops/>
      </style:paragraph-properties>
      <style:text-properties style:font-name="標楷體" style:font-name-asian="標楷體" style:font-name-complex="Arial"/>
    </style:style>
    <style:style style:name="P442" style:parent-style-name="font6" style:family="paragraph">
      <style:paragraph-properties style:snap-to-layout-grid="false" fo:margin-top="0in" fo:margin-bottom="0.0833in" fo:margin-left="0.15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4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 fo:font-size="6pt" style:font-size-asian="6pt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ableRow455" style:family="table-row">
      <style:table-row-properties style:min-row-height="0.4722in" style:use-optimal-row-height="false" fo:keep-together="always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font6" style:family="paragraph">
      <style:paragraph-properties fo:widows="0" fo:orphans="0" style:snap-to-layout-grid="false" fo:text-align="center" fo:margin-top="0in" fo:margin-bottom="0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1" style:parent-style-name="font6" style:family="paragraph">
      <style:paragraph-properties fo:widows="0" fo:orphans="0" style:snap-to-layout-grid="false" fo:text-align="center" fo:margin-top="0in" fo:margin-bottom="0in"/>
    </style:style>
    <style:style style:name="T462" style:parent-style-name="預設段落字型" style:family="text">
      <style:text-properties style:font-name="標楷體" style:font-name-asian="標楷體" style:font-name-complex="Arial" style:letter-kerning="true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font6" style:family="paragraph">
      <style:paragraph-properties fo:widows="0" fo:orphans="0" style:snap-to-layout-grid="false" fo:text-align="center" fo:margin-top="0in" fo:margin-bottom="0in"/>
    </style:style>
    <style:style style:name="T465" style:parent-style-name="預設段落字型" style:family="text">
      <style:text-properties style:font-name="標楷體" style:font-name-asian="標楷體" style:font-name-complex="Arial" style:letter-kerning="true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7" style:parent-style-name="font6" style:family="paragraph">
      <style:paragraph-properties fo:widows="0" fo:orphans="0" style:snap-to-layout-grid="false" fo:text-align="center" fo:margin-top="0in" fo:margin-bottom="0in"/>
    </style:style>
    <style:style style:name="T468" style:parent-style-name="預設段落字型" style:family="text">
      <style:text-properties style:font-name="標楷體" style:font-name-asian="標楷體" style:font-name-complex="Arial" style:letter-kerning="true"/>
    </style:style>
    <style:style style:name="TableRow469" style:family="table-row">
      <style:table-row-properties style:min-row-height="0.4722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47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size-complex="10pt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5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476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77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size-complex="10pt"/>
    </style:style>
    <style:style style:name="P478" style:parent-style-name="內文" style:family="paragraph">
      <style:paragraph-properties style:snap-to-layout-grid="false" fo:line-height="0.0138in"/>
      <style:text-properties style:font-name="標楷體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衛武營國家藝術文化中心排練室租用申請表</text:p>
      <text:p text:style-name="P3"/>
      <text:p text:style-name="P4"><text:s text:c="34"/>填表日期：　<text:s/>年<text:s/>　月<text:s/>　日　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申<text:s/>請<text:s/>單<text:s/>位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聯絡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地址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統編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行動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申</text:span><text:span text:style-name="T54"><text:s/></text:span><text:span text:style-name="T55">請</text:span><text:span text:style-name="T56"><text:s/></text:span><text:span text:style-name="T57">資</text:span><text:span text:style-name="T58"><text:s/></text:span><text:span text:style-name="T59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場地</text:p>
          </table:table-cell>
          <table:covered-table-cell/>
          <table:table-cell table:style-name="TableCell63" table:number-columns-spanned="7">
            <text:p text:style-name="P64">□排練室1 (1171) <text:s text:c="3"/>□排練室2 (1182) <text:s text:c="3"/>□排練室3 (1184)</text:p>
            <text:p text:style-name="P65">□排練室4 (1186) <text:s text:c="3"/>□排練室5 (1192) <text:s text:c="3"/></text:p>
            <text:p text:style-name="P66">□排練室6 (B1111) <text:s text:c="2"/>□排練室7 (B1112) <text:s text:c="2"/>□排練室8 (B1113) <text:s/></text:p>
            <text:p text:style-name="P67">□排練室9 (B1114) <text:s text:c="2"/>□排練室10 (B1115) <text:s/>□排練室11 (B1116) <text:s/></text:p>
            <text:p text:style-name="P68"><text:span text:style-name="T69">□</text:span><text:span text:style-name="T70">合唱排練室</text:span><text:span text:style-name="T71"><text:s/>(B304)<text:s/></text:span><text:span text:style-name="T72"><text:s/></text:span><text:span text:style-name="T73">□</text:span><text:span text:style-name="T74">樂團排練室</text:span><text:span text:style-name="T75"><text:s/>(B3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使用人數</text:p>
          </table:table-cell>
          <table:covered-table-cell/>
          <table:table-cell table:style-name="TableCell79" table:number-columns-spanned="3">
            <text:p text:style-name="P80"><text:s text:c="12"/>人</text:p>
          </table:table-cell>
          <table:covered-table-cell/>
          <table:covered-table-cell/>
          <table:table-cell table:style-name="TableCell81" table:number-columns-spanned="2">
            <text:p text:style-name="P82">使用卸貨碼頭</text:p>
          </table:table-cell>
          <table:covered-table-cell/>
          <table:table-cell table:style-name="TableCell83" table:number-columns-spanned="2">
            <text:p text:style-name="P84"><text:span text:style-name="T85"><text:s/>□</text:span><text:span text:style-name="T86">是，使用時間：</text:span></text:p>
            <text:p text:style-name="P87"><text:span text:style-name="T88"><text:s/></text:span><text:span text:style-name="T89">□</text:span><text:span text:style-name="T90">否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外聘廠商</text:p>
          </table:table-cell>
          <table:covered-table-cell/>
          <table:table-cell table:style-name="TableCell94" table:number-columns-spanned="7">
            <text:p text:style-name="P95"><text:s/>□是，廠商名稱：<text:s text:c="9"/>連絡電話：</text:p>
            <text:p text:style-name="P96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使用用途及計畫</text:p>
          </table:table-cell>
          <table:covered-table-cell/>
          <table:table-cell table:style-name="TableCell100" table:number-columns-spanned="7">
            <text:p text:style-name="P101"><text:span text:style-name="T102"><text:s/>※</text:span><text:span text:style-name="T103">請簡述使用性質及內容（音樂排練、戲劇排練、舞蹈排練、工作坊</text:span><text:span text:style-name="T104">…</text:span><text:span text:style-name="T105">等），</text:span><text:span text:style-name="T106"><text:line-break/></text:span><text:span text:style-name="T107"><text:s/></text:span><text:span text:style-name="T108">若本表不敷填寫請另備附件審核。</text:span></text:p>
            <text:p text:style-name="P109"/>
            <text:p text:style-name="P110"><text:span text:style-name="T111"><text:s text:c="53"/>□</text:span><text:span text:style-name="T112">有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場地</text:p>
            <text:p text:style-name="P116"><text:span text:style-name="T117">（請填入租用場地）</text:span></text:p>
          </table:table-cell>
          <table:covered-table-cell/>
          <table:table-cell table:style-name="TableCell118">
            <text:p text:style-name="P119">租用日期</text:p>
          </table:table-cell>
          <table:table-cell table:style-name="TableCell120" table:number-columns-spanned="3">
            <text:p text:style-name="P121">租用時段</text:p>
          </table:table-cell>
          <table:covered-table-cell/>
          <table:covered-table-cell/>
          <table:table-cell table:style-name="TableCell122" table:number-columns-spanned="2">
            <text:p text:style-name="P123">租用音響設備</text:p>
            <text:p text:style-name="P124"><text:span text:style-name="T125">(</text:span><text:span text:style-name="T126">無線手提擴音機組</text:span><text:span text:style-name="T127">)</text:span></text:p>
          </table:table-cell>
          <table:covered-table-cell/>
          <table:table-cell table:style-name="TableCell128">
            <text:p text:style-name="P129">租金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年<text:s text:c="3"/>月<text:s text:c="3"/>日</text:p>
          </table:table-cell>
          <table:table-cell table:style-name="TableCell135" table:number-columns-spanned="3">
            <text:p text:style-name="P136"><text:span text:style-name="T137">□</text:span><text:span text:style-name="T138">早</text:span><text:span text:style-name="T139"><text:s/></text:span><text:span text:style-name="T140">□</text:span><text:span text:style-name="T141">午</text:span><text:span text:style-name="T142"><text:s/></text:span><text:span text:style-name="T143">□</text:span><text:span text:style-name="T144">晚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□</text:span><text:span text:style-name="T148">早</text:span><text:span text:style-name="T149"><text:s/></text:span><text:span text:style-name="T150">□</text:span><text:span text:style-name="T151">午</text:span><text:span text:style-name="T152"><text:s/></text:span><text:span text:style-name="T153">□</text:span><text:span text:style-name="T154">晚</text:span></text:p>
          </table:table-cell>
          <table:covered-table-cell/>
          <table:table-cell table:style-name="TableCell155" table:number-rows-spanned="6">
            <text:p text:style-name="P156"><text:span text:style-name="T157">（</text:span><text:span text:style-name="T158">※</text:span><text:span text:style-name="T159">技術部填寫）</text:span>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
          </table:table-cell>
          <table:table-cell table:style-name="TableCell170" table:number-columns-spanned="3">
            <text:p text:style-name="P171"><text:span text:style-name="T172">□</text:span><text:span text:style-name="T173">早</text:span><text:span text:style-name="T174"><text:s/></text:span><text:span text:style-name="T175">□</text:span><text:span text:style-name="T176">午</text:span><text:span text:style-name="T177"><text:s/></text:span><text:span text:style-name="T178">□</text:span><text:span text:style-name="T179">晚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□</text:span><text:span text:style-name="T183">早</text:span><text:span text:style-name="T184"><text:s/></text:span><text:span text:style-name="T185">□</text:span><text:span text:style-name="T186">午</text:span><text:span text:style-name="T187"><text:s/></text:span><text:span text:style-name="T188">□</text:span><text:span text:style-name="T189">晚</text:span>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      </table:table-cell>
          <table:table-cell table:style-name="TableCell201" table:number-columns-spanned="3">
            <text:p text:style-name="P202"><text:span text:style-name="T203">□</text:span><text:span text:style-name="T204">早</text:span><text:span text:style-name="T205"><text:s/></text:span><text:span text:style-name="T206">□</text:span><text:span text:style-name="T207">午</text:span><text:span text:style-name="T208"><text:s/></text:span><text:span text:style-name="T209">□</text:span><text:span text:style-name="T210">晚</text:span>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□</text:span><text:span text:style-name="T214">早</text:span><text:span text:style-name="T215"><text:s/></text:span><text:span text:style-name="T216">□</text:span><text:span text:style-name="T217">午</text:span><text:span text:style-name="T218"><text:s/></text:span><text:span text:style-name="T219">□</text:span><text:span text:style-name="T220">晚</text:span></text:p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</table:table-cell>
          <table:table-cell table:style-name="TableCell232" table:number-columns-spanned="3">
            <text:p text:style-name="P233"><text:span text:style-name="T234">□</text:span><text:span text:style-name="T235">早</text:span><text:span text:style-name="T236"><text:s/></text:span><text:span text:style-name="T237">□</text:span><text:span text:style-name="T238">午</text:span><text:span text:style-name="T239"><text:s/></text:span><text:span text:style-name="T240">□</text:span><text:span text:style-name="T241">晚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□</text:span><text:span text:style-name="T245">早</text:span><text:span text:style-name="T246"><text:s/></text:span><text:span text:style-name="T247">□</text:span><text:span text:style-name="T248">午</text:span><text:span text:style-name="T249"><text:s/></text:span><text:span text:style-name="T250">□</text:span><text:span text:style-name="T251">晚</text:span></text:p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      </table:table-cell>
          <table:table-cell table:style-name="TableCell263" table:number-columns-spanned="3">
            <text:p text:style-name="P264"><text:span text:style-name="T265">□</text:span><text:span text:style-name="T266">早</text:span><text:span text:style-name="T267"><text:s/></text:span><text:span text:style-name="T268">□</text:span><text:span text:style-name="T269">午</text:span><text:span text:style-name="T270"><text:s/></text:span><text:span text:style-name="T271">□</text:span><text:span text:style-name="T272">晚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□</text:span><text:span text:style-name="T276">早</text:span><text:span text:style-name="T277"><text:s/></text:span><text:span text:style-name="T278">□</text:span><text:span text:style-name="T279">午</text:span><text:span text:style-name="T280"><text:s/></text:span><text:span text:style-name="T281">□</text:span><text:span text:style-name="T282">晚</text:span></text:p>
          </table: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年</text:span><text:span text:style-name="T290"><text:s text:c="3"/></text:span><text:span text:style-name="T291">月</text:span><text:span text:style-name="T292"><text:s text:c="3"/></text:span><text:span text:style-name="T293">日</text:span></text:p>
          </table:table-cell>
          <table:table-cell table:style-name="TableCell294" table:number-columns-spanned="3">
            <text:p text:style-name="P295"><text:span text:style-name="T296">□</text:span><text:span text:style-name="T297">早</text:span><text:span text:style-name="T298"><text:s/></text:span><text:span text:style-name="T299">□</text:span><text:span text:style-name="T300">午</text:span><text:span text:style-name="T301"><text:s/></text:span><text:span text:style-name="T302">□</text:span><text:span text:style-name="T303">晚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早</text:span><text:span text:style-name="T308"><text:s/></text:span><text:span text:style-name="T309">□</text:span><text:span text:style-name="T310">午</text:span><text:span text:style-name="T311"><text:s/></text:span><text:span text:style-name="T312">□</text:span><text:span text:style-name="T313">晚</text:span></text:p>
          </table:table-cell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6">
            <text:p text:style-name="P317">租金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（</text:span><text:span text:style-name="T321">※</text:span><text:span text:style-name="T322">技術部填寫）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<text:span text:style-name="T326">設</text:span><text:span text:style-name="T327"><text:s/></text:span><text:span text:style-name="T328">備</text:span><text:span text:style-name="T329"><text:s/></text:span><text:span text:style-name="T330">登</text:span><text:span text:style-name="T331"><text:s/></text:span><text:span text:style-name="T332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設備</text:p>
          </table:table-cell>
          <table:table-cell table:style-name="TableCell336" table:number-columns-spanned="3">
            <text:p text:style-name="P337">需求數量</text:p>
          </table:table-cell>
          <table:covered-table-cell/>
          <table:covered-table-cell/>
          <table:table-cell table:style-name="TableCell338" table:number-columns-spanned="2">
            <text:p text:style-name="P339">實際可用數量</text:p>
          </table:table-cell>
          <table:covered-table-cell/>
          <table:table-cell table:style-name="TableCell340" table:number-columns-spanned="3">
            <text:p text:style-name="P341">備註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椅子</text:p>
          </table:table-cell>
          <table:table-cell table:style-name="TableCell345" table:number-columns-spanned="3">
            <text:p text:style-name="P346">張　</text:p>
          </table:table-cell>
          <table:covered-table-cell/>
          <table:covered-table-cell/>
          <table:table-cell table:style-name="TableCell347" table:number-columns-spanned="2" table:number-rows-spanned="4">
            <text:p text:style-name="P348"><text:span text:style-name="T349">（</text:span><text:span text:style-name="T350">※</text:span><text:span text:style-name="T351">技術部填寫）</text:span>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工作桌</text:p>
          </table:table-cell>
          <table:table-cell table:style-name="TableCell357" table:number-columns-spanned="3">
            <text:p text:style-name="P358">張　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譜架</text:p>
          </table:table-cell>
          <table:table-cell table:style-name="TableCell365" table:number-columns-spanned="3">
            <text:p text:style-name="P366">支　</text:p>
          </table:table-cell>
          <table:covered-table-cell/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高腳椅</text:p>
          </table:table-cell>
          <table:table-cell table:style-name="TableCell373" table:number-columns-spanned="3">
            <text:p text:style-name="P374">張<text:s text:c="2"/></text:p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3">
            <text:p text:style-name="P377">椅面高度<text:s/>56-81cm（可調整）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4">
            <text:p text:style-name="P385"><text:span text:style-name="T386">繳</text:span><text:span text:style-name="T387"><text:s/></text:span><text:span text:style-name="T388">款</text:span><text:span text:style-name="T389"><text:s/></text:span><text:span text:style-name="T390">方</text:span><text:span text:style-name="T391"><text:s/></text:span><text:span text:style-name="T392">式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list text:style-name="LFO1" text:continue-numbering="true">
              <text:list-item>
                <text:p text:style-name="P395">後台附屬空間租金接受自動提款機（ATM）轉帳、線上轉帳、銀行臨櫃匯款、<text:line-break/><text:s text:c="8"/>現金繳納（服務時間：周一至周五09:00-12:00、13:00-18:00，假日除外。<text:line-break/><text:s text:c="8"/>　　　　　服務地點：技術部）。</text:p>
              </text:list-item>
              <text:list-item>
                <text:p text:style-name="P396">匯款帳號：</text:p>
              </text:list-item>
            </text:list>
            <text:p text:style-name="P397"><text:span text:style-name="T398">銀行名稱（分行）：台新國際商業銀行（</text:span><text:span text:style-name="T399">0159</text:span><text:span text:style-name="T400">苓雅分行）</text:span><text:span text:style-name="T401"><text:line-break/></text:span><text:span text:style-name="T402">銀行代碼：</text:span><text:span text:style-name="T403">812</text:span><text:span text:style-name="T404"><text:line-break/></text:span><text:span text:style-name="T405">銀行戶名：</text:span><text:span text:style-name="T406">國家表演藝術中心衛武營國家藝術文化中心</text:span><text:span text:style-name="T407"><text:line-break/></text:span><text:span text:style-name="T408">銀行帳號：</text:span><text:span text:style-name="T409">2015-01-0003833-5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注</text:span><text:span text:style-name="T414"><text:s/></text:span><text:span text:style-name="T415">意</text:span><text:span text:style-name="T416"><text:s/></text:span><text:span text:style-name="T417">事</text:span><text:span text:style-name="T418"><text:s/></text:span><text:span text:style-name="T419">項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list text:style-name="LFO2" text:continue-numbering="true">
              <text:list-item>
                <text:p text:style-name="P422"><text:span text:style-name="T423">時段：早</text:span><text:span text:style-name="T424">09:00-13:00</text:span><text:span text:style-name="T425">，午</text:span><text:span text:style-name="T426">13:00-18:00</text:span><text:span text:style-name="T427">，晚</text:span><text:span text:style-name="T428">18:00-22:00</text:span><text:span text:style-name="T429">。</text:span></text:p>
              </text:list-item>
              <text:list-item>
                <text:p text:style-name="P430"><text:span text:style-name="T431">音響設備：無線手提擴音機組（</text:span><text:span text:style-name="T432">MIPRO MA-708</text:span><text:span text:style-name="T433">），含</text:span><text:span text:style-name="T434">2</text:span><text:span text:style-name="T435">支無線手握</text:span><text:span text:style-name="T436">麥克風。</text:span></text:p>
              </text:list-item>
              <text:list-item>
                <text:p text:style-name="P437">申請單位應於接獲技術部檔期確認後，即繳交全額場地租金，方完成租用程序。</text:p>
              </text:list-item>
              <text:list-item>
                <text:p text:style-name="P438">凡進入後台附屬空間皆須辦理後台工作證，請至本場館官網下載填寫工作證申請表。</text:p>
              </text:list-item>
              <text:list-item>
                <text:p text:style-name="P439">未滿15歲以下孩童不得進入後台附屬空間，擔任演出人員則不在此限。</text:p>
              </text:list-item>
              <text:list-item>
                <text:p text:style-name="P440">聯絡窗口：技術部<text:s/>(07)262-6308、(07)262-6306<text:line-break/>聯絡信箱：technicalservice@npac-weiwuying.org</text:p>
              </text:list-item>
            </text:list>
            <text:p text:style-name="P441"/>
            <text:p text:style-name="P442"><text:span text:style-name="T443"><draw:frame draw:z-index="251664384" draw:id="id0" draw:style-name="a0" draw:name="文字方塊 2" text:anchor-type="paragraph" svg:x="0in" svg:y="0.21111in" svg:width="0.55903in" svg:height="0.31875in" style:rel-width="scale" style:rel-height="scale"><draw:text-box><text:p text:style-name="P444">請勾選</text:p></draw:text-box><svg:title/><svg:desc/></draw:frame></text:span><text:span text:style-name="T445">□</text:span><text:span text:style-name="T446"><text:s/></text:span><text:span text:style-name="T447">場地租用應遵守「</text:span><text:span text:style-name="T448">國家表演藝術中心衛武營國家藝術文化中心場館租借服務要點</text:span><text:span text:style-name="T449">」</text:span><text:span text:style-name="T450"><text:line-break/></text:span><text:span text:style-name="T451"><text:s text:c="4"/></text:span><text:span text:style-name="T452"><text:s/></text:span><text:span text:style-name="T453">相關規定辦理</text:span><text:span text:style-name="T454">，申請單位已詳閱並同意遵守。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申請單位及</text:p>
            <text:p text:style-name="P458"><text:span text:style-name="T459">負責人簽名</text:span></text:p>
          </table:table-cell>
          <table:table-cell table:style-name="TableCell460">
            <text:p text:style-name="P461"><text:span text:style-name="T462">承辦人</text:span></text:p>
          </table:table-cell>
          <table:table-cell table:style-name="TableCell463">
            <text:p text:style-name="P464"><text:span text:style-name="T465">組長</text:span></text:p>
          </table:table-cell>
          <table:table-cell table:style-name="TableCell466">
            <text:p text:style-name="P467"><text:span text:style-name="T468">經理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style:font-name-complex="Arial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A6A6A6" fo:font-size="8pt" style:font-size-asian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09年2月6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諭</meta:initial-creator>
    <dc:creator>葉奕萱</dc:creator>
    <meta:creation-date>2020-02-10T10:30:00Z</meta:creation-date>
    <dc:date>2020-02-12T01:58:00Z</dc:date>
    <meta:print-date>2020-02-06T01:30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20" meta:character-count="1474" meta:row-count="10" meta:non-whitespace-character-count="1256"/>
  </office:meta>
</office:document-meta>
</file>