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line-break="normal" style:snap-to-layout-grid="false" fo:text-align="end"/>
    </style:style>
    <style:style style:name="T6" style:parent-style-name="預設段落字型" style:family="text">
      <style:text-properties style:font-name="標楷體" style:font-name-asian="標楷體" style:font-name-complex="Arial" fo:font-size="10pt" style:font-size-asian="10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0pt" style:font-size-asian="10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0pt" style:font-size-asian="10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0pt" style:font-size-asian="10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0pt" style:font-size-asian="10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0pt" style:font-size-asian="10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0pt" style:font-size-asian="10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0pt" style:font-size-asian="10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0pt" style:font-size-asian="10pt" style:font-size-complex="16pt"/>
    </style:style>
    <style:style style:name="P15" style:parent-style-name="內文" style:family="paragraph">
      <style:paragraph-properties style:snap-to-layout-grid="false" fo:text-align="center" fo:margin-top="0.1666in" fo:margin-bottom="0.0833in" fo:margin-left="0.1972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6pt"/>
    </style:style>
    <style:style style:name="TableColumn17" style:family="table-column">
      <style:table-column-properties style:column-width="1.2305in"/>
    </style:style>
    <style:style style:name="TableColumn18" style:family="table-column">
      <style:table-column-properties style:column-width="0.2944in"/>
    </style:style>
    <style:style style:name="TableColumn19" style:family="table-column">
      <style:table-column-properties style:column-width="1.2736in"/>
    </style:style>
    <style:style style:name="TableColumn20" style:family="table-column">
      <style:table-column-properties style:column-width="0.2513in"/>
    </style:style>
    <style:style style:name="TableColumn21" style:family="table-column">
      <style:table-column-properties style:column-width="0.3756in"/>
    </style:style>
    <style:style style:name="TableColumn22" style:family="table-column">
      <style:table-column-properties style:column-width="1.2951in"/>
    </style:style>
    <style:style style:name="TableColumn23" style:family="table-column">
      <style:table-column-properties style:column-width="1.6736in"/>
    </style:style>
    <style:style style:name="Table16" style:family="table">
      <style:table-properties style:width="6.3944in" fo:margin-left="0in" table:align="center"/>
    </style:style>
    <style:style style:name="TableRow24" style:family="table-row">
      <style:table-row-properties style:min-row-height="0.3555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0.277i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77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555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0.277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79" style:family="table-row">
      <style:table-row-properties style:min-row-height="0.27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ableCell94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color="#BFBFBF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ableRow99" style:family="table-row">
      <style:table-row-properties style:min-row-height="0.2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P114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color="#BFBFBF"/>
    </style:style>
    <style:style style:name="TableRow115" style:family="table-row">
      <style:table-row-properties style:min-row-height="0.27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P130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color="#BFBFBF"/>
    </style:style>
    <style:style style:name="TableRow131" style:family="table-row">
      <style:table-row-properties style:min-row-height="0.2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P146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color="#BFBFBF"/>
    </style:style>
    <style:style style:name="TableRow147" style:family="table-row">
      <style:table-row-properties style:min-row-height="0.27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P162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color="#BFBFBF"/>
    </style:style>
    <style:style style:name="TableRow163" style:family="table-row">
      <style:table-row-properties style:min-row-height="0.27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P178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color="#BFBFBF"/>
    </style:style>
    <style:style style:name="TableRow179" style:family="table-row">
      <style:table-row-properties style:min-row-height="0.27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P194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color="#BFBFBF"/>
    </style:style>
    <style:style style:name="TableRow195" style:family="table-row">
      <style:table-row-properties style:min-row-height="0.27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P210" style:parent-style-name="內文" style:family="paragraph">
      <style:paragraph-properties fo:text-align="end" fo:margin-left="-0.075in">
        <style:tab-stops/>
      </style:paragraph-properties>
      <style:text-properties style:font-name="標楷體" style:font-name-asian="標楷體" fo:color="#BFBFBF"/>
    </style:style>
    <style:style style:name="TableRow211" style:family="table-row">
      <style:table-row-properties style:min-row-height="0.277in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標楷體" style:font-name-asian="標楷體"/>
    </style:style>
    <style:style style:name="TableCell214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Arial" fo:color="#BFBFBF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ableRow219" style:family="table-row">
      <style:table-row-properties style:min-row-height="0.3555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9" style:family="table-row">
      <style:table-row-properties style:min-row-height="0.277in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244" style:family="table-row">
      <style:table-row-properties style:min-row-height="0.27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Arial" fo:color="#BFBFBF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ableRow264" style:family="table-row">
      <style:table-row-properties style:min-row-height="0.277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P279" style:parent-style-name="內文" style:family="paragraph">
      <style:text-properties fo:color="#BFBFBF"/>
    </style:style>
    <style:style style:name="TableRow280" style:family="table-row">
      <style:table-row-properties style:min-row-height="0.27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P295" style:parent-style-name="內文" style:family="paragraph">
      <style:text-properties fo:color="#BFBFBF"/>
    </style:style>
    <style:style style:name="TableRow296" style:family="table-row">
      <style:table-row-properties style:min-row-height="0.27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/>
    </style:style>
    <style:style style:name="P311" style:parent-style-name="內文" style:family="paragraph">
      <style:text-properties fo:color="#BFBFBF"/>
    </style:style>
    <style:style style:name="TableRow312" style:family="table-row">
      <style:table-row-properties style:min-row-height="0.27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T321" style:parent-style-name="預設段落字型" style:family="text">
      <style:text-properties style:font-name="標楷體" style:font-name-asian="標楷體" style:font-name-complex="Arial"/>
    </style:style>
    <style:style style:name="T322" style:parent-style-name="預設段落字型" style:family="text">
      <style:text-properties style:font-name="標楷體" style:font-name-asian="標楷體" style:font-name-complex="Arial"/>
    </style:style>
    <style:style style:name="T323" style:parent-style-name="預設段落字型" style:family="text">
      <style:text-properties style:font-name="標楷體" style:font-name-asian="標楷體" style:font-name-complex="Arial"/>
    </style:style>
    <style:style style:name="T324" style:parent-style-name="預設段落字型" style:family="text">
      <style:text-properties style:font-name="標楷體" style:font-name-asian="標楷體" style:font-name-complex="Arial"/>
    </style:style>
    <style:style style:name="T325" style:parent-style-name="預設段落字型" style:family="text">
      <style:text-properties style:font-name="標楷體" style:font-name-asian="標楷體" style:font-name-complex="Arial"/>
    </style:style>
    <style:style style:name="T326" style:parent-style-name="預設段落字型" style:family="text">
      <style:text-properties style:font-name="標楷體" style:font-name-asian="標楷體" style:font-name-complex="Arial"/>
    </style:style>
    <style:style style:name="P327" style:parent-style-name="內文" style:family="paragraph">
      <style:text-properties fo:color="#BFBFBF"/>
    </style:style>
    <style:style style:name="TableRow328" style:family="table-row">
      <style:table-row-properties style:min-row-height="0.27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Arial"/>
    </style:style>
    <style:style style:name="T336" style:parent-style-name="預設段落字型" style:family="text">
      <style:text-properties style:font-name="標楷體" style:font-name-asian="標楷體" style:font-name-complex="Arial"/>
    </style:style>
    <style:style style:name="T337" style:parent-style-name="預設段落字型" style:family="text">
      <style:text-properties style:font-name="標楷體" style:font-name-asian="標楷體" style:font-name-complex="Arial"/>
    </style:style>
    <style:style style:name="T338" style:parent-style-name="預設段落字型" style:family="text">
      <style:text-properties style:font-name="標楷體" style:font-name-asian="標楷體" style:font-name-complex="Arial"/>
    </style:style>
    <style:style style:name="T339" style:parent-style-name="預設段落字型" style:family="text">
      <style:text-properties style:font-name="標楷體" style:font-name-asian="標楷體" style:font-name-complex="Arial"/>
    </style:style>
    <style:style style:name="T340" style:parent-style-name="預設段落字型" style:family="text">
      <style:text-properties style:font-name="標楷體" style:font-name-asian="標楷體" style:font-name-complex="Arial"/>
    </style:style>
    <style:style style:name="T341" style:parent-style-name="預設段落字型" style:family="text">
      <style:text-properties style:font-name="標楷體" style:font-name-asian="標楷體" style:font-name-complex="Arial"/>
    </style:style>
    <style:style style:name="T342" style:parent-style-name="預設段落字型" style:family="text">
      <style:text-properties style:font-name="標楷體" style:font-name-asian="標楷體" style:font-name-complex="Arial"/>
    </style:style>
    <style:style style:name="P343" style:parent-style-name="內文" style:family="paragraph">
      <style:text-properties fo:color="#BFBFBF"/>
    </style:style>
    <style:style style:name="TableRow344" style:family="table-row">
      <style:table-row-properties style:min-row-height="0.277in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style:font-name="標楷體" style:font-name-asian="標楷體"/>
    </style:style>
    <style:style style:name="TableCell347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Arial" fo:color="#BFBFBF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ableRow352" style:family="table-row">
      <style:table-row-properties style:min-row-height="0.4743in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Arial" fo:color="#BFBFBF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color="#BFBFBF" fo:font-size="10pt" style:font-size-asian="10pt" style:font-size-complex="10pt"/>
    </style:style>
    <style:style style:name="TableRow360" style:family="table-row">
      <style:table-row-properties style:min-row-height="0.4743in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4743in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379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衛武營國家藝術文化中心</text:p>
      <text:p text:style-name="P3">後台附屬空間租用取消申請表</text:p>
      <text:p text:style-name="P4"/>
      <text:p text:style-name="P5"><text:span text:style-name="T6"><text:s text:c="32"/></text:span><text:span text:style-name="T7">填表日期：　</text:span><text:span text:style-name="T8"><text:s/></text:span><text:span text:style-name="T9">年</text:span><text:span text:style-name="T10"><text:s/></text:span><text:span text:style-name="T11">　月</text:span><text:span text:style-name="T12"><text:s/></text:span><text:span text:style-name="T13">　日</text:span><text:span text:style-name="T14"><text:s text:c="2"/></text:span></text:p>
      <text:p text:style-name="P15">※本表單填寫完並簽名後，郵寄或親交至技術部，經核可始得取消租用並退還租金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申</text:span><text:span text:style-name="T28"><text:s/></text:span><text:span text:style-name="T29">請</text:span><text:span text:style-name="T30"><text:s/></text:span><text:span text:style-name="T31">單</text:span><text:span text:style-name="T32"><text:s/></text:span><text:span text:style-name="T33">位</text:span><text:span text:style-name="T34"><text:s/></text:span><text:span text:style-name="T35">資</text:span><text:span text:style-name="T36"><text:s/></text:span><text:span text:style-name="T37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申請單位</text:p>
          </table:table-cell>
          <table:table-cell table:style-name="TableCell41" table:number-columns-spanned="4" table:number-rows-spanned="2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聯絡人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7">
            <text:p text:style-name="P56"><text:span text:style-name="T57">檔</text:span><text:span text:style-name="T58"><text:s/></text:span><text:span text:style-name="T59">期</text:span><text:span text:style-name="T60"><text:s/></text:span><text:span text:style-name="T61">取</text:span><text:span text:style-name="T62"><text:s/></text:span><text:span text:style-name="T63">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場地</text:p>
          </table:table-cell>
          <table:table-cell table:style-name="TableCell67" table:number-columns-spanned="2">
            <text:p text:style-name="P68">日期</text:p>
          </table:table-cell>
          <table:covered-table-cell/>
          <table:table-cell table:style-name="TableCell69" table:number-columns-spanned="3">
            <text:p text:style-name="P70">時段</text:p>
          </table:table-cell>
          <table:covered-table-cell/>
          <table:covered-table-cell/>
          <table:table-cell table:style-name="TableCell71">
            <text:p text:style-name="P72"><text:span text:style-name="T73">租金</text:span><text:span text:style-name="T74">(</text:span><text:span text:style-name="T75">時段</text:span><text:span text:style-name="T76">/</text:span><text:span text:style-name="T77">日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<text:s text:c="2"/>年<text:s text:c="3"/>月<text:s text:c="3"/>日</text:p>
          </table:table-cell>
          <table:covered-table-cell/>
          <table:table-cell table:style-name="TableCell84" table:number-columns-spanned="3">
            <text:p text:style-name="P85"><text:span text:style-name="T86">□</text:span><text:span text:style-name="T87">早</text:span><text:span text:style-name="T88">□</text:span><text:span text:style-name="T89">午</text:span><text:span text:style-name="T90">□</text:span><text:span text:style-name="T91">晚</text:span><text:span text:style-name="T92">□</text:span><text:span text:style-name="T93">整日</text:span></text:p>
          </table:table-cell>
          <table:covered-table-cell/>
          <table:covered-table-cell/>
          <table:table-cell table:style-name="TableCell94" table:number-rows-spanned="8">
            <text:p text:style-name="P95"><text:span text:style-name="T96">（</text:span><text:span text:style-name="T97">※</text:span><text:span text:style-name="T98">技術部填寫）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 text:c="2"/>年<text:s text:c="3"/>月<text:s text:c="3"/>日</text:p>
          </table:table-cell>
          <table:covered-table-cell/>
          <table:table-cell table:style-name="TableCell104" table:number-columns-spanned="3">
            <text:p text:style-name="P105"><text:span text:style-name="T106">□</text:span><text:span text:style-name="T107">早</text:span><text:span text:style-name="T108">□</text:span><text:span text:style-name="T109">午</text:span><text:span text:style-name="T110">□</text:span><text:span text:style-name="T111">晚</text:span><text:span text:style-name="T112">□</text:span><text:span text:style-name="T113">整日</text:span></text:p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 text:c="2"/>年<text:s text:c="3"/>月<text:s text:c="3"/>日</text:p>
          </table:table-cell>
          <table:covered-table-cell/>
          <table:table-cell table:style-name="TableCell120" table:number-columns-spanned="3">
            <text:p text:style-name="P121"><text:span text:style-name="T122">□</text:span><text:span text:style-name="T123">早</text:span><text:span text:style-name="T124">□</text:span><text:span text:style-name="T125">午</text:span><text:span text:style-name="T126">□</text:span><text:span text:style-name="T127">晚</text:span><text:span text:style-name="T128">□</text:span><text:span text:style-name="T129">整日</text:span></text:p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<text:s text:c="2"/>年<text:s text:c="3"/>月<text:s text:c="3"/>日</text:p>
          </table:table-cell>
          <table:covered-table-cell/>
          <table:table-cell table:style-name="TableCell136" table:number-columns-spanned="3">
            <text:p text:style-name="P137"><text:span text:style-name="T138">□</text:span><text:span text:style-name="T139">早</text:span><text:span text:style-name="T140">□</text:span><text:span text:style-name="T141">午</text:span><text:span text:style-name="T142">□</text:span><text:span text:style-name="T143">晚</text:span><text:span text:style-name="T144">□</text:span><text:span text:style-name="T145">整日</text:span></text:p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 text:c="2"/>年<text:s text:c="3"/>月<text:s text:c="3"/>日</text:p>
          </table:table-cell>
          <table:covered-table-cell/>
          <table:table-cell table:style-name="TableCell152" table:number-columns-spanned="3">
            <text:p text:style-name="P153"><text:span text:style-name="T154">□</text:span><text:span text:style-name="T155">早</text:span><text:span text:style-name="T156">□</text:span><text:span text:style-name="T157">午</text:span><text:span text:style-name="T158">□</text:span><text:span text:style-name="T159">晚</text:span><text:span text:style-name="T160">□</text:span><text:span text:style-name="T161">整日</text:span></text:p>
          </table:table-cell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<text:s text:c="2"/>年<text:s text:c="3"/>月<text:s text:c="3"/>日</text:p>
          </table:table-cell>
          <table:covered-table-cell/>
          <table:table-cell table:style-name="TableCell168" table:number-columns-spanned="3">
            <text:p text:style-name="P169"><text:span text:style-name="T170">□</text:span><text:span text:style-name="T171">早</text:span><text:span text:style-name="T172">□</text:span><text:span text:style-name="T173">午</text:span><text:span text:style-name="T174">□</text:span><text:span text:style-name="T175">晚</text:span><text:span text:style-name="T176">□</text:span><text:span text:style-name="T177">整日</text:span></text:p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><text:s text:c="2"/>年<text:s text:c="3"/>月<text:s text:c="3"/>日</text:p>
          </table:table-cell>
          <table:covered-table-cell/>
          <table:table-cell table:style-name="TableCell184" table:number-columns-spanned="3">
            <text:p text:style-name="P185"><text:span text:style-name="T186">□</text:span><text:span text:style-name="T187">早</text:span><text:span text:style-name="T188">□</text:span><text:span text:style-name="T189">午</text:span><text:span text:style-name="T190">□</text:span><text:span text:style-name="T191">晚</text:span><text:span text:style-name="T192">□</text:span><text:span text:style-name="T193">整日</text:span></text:p>
          </table:table-cell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 text:c="2"/>年<text:s text:c="3"/>月<text:s text:c="3"/>日</text:p>
          </table:table-cell>
          <table:covered-table-cell/>
          <table:table-cell table:style-name="TableCell200" table:number-columns-spanned="3">
            <text:p text:style-name="P201"><text:span text:style-name="T202">□</text:span><text:span text:style-name="T203">早</text:span><text:span text:style-name="T204">□</text:span><text:span text:style-name="T205">午</text:span><text:span text:style-name="T206">□</text:span><text:span text:style-name="T207">晚</text:span><text:span text:style-name="T208">□</text:span><text:span text:style-name="T209">整日</text:span></text:p>
          </table: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 table:number-columns-spanned="6">
            <text:p text:style-name="P213">檔期租金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（</text:span><text:span text:style-name="T217">※</text:span><text:span text:style-name="T218">技術部填寫）</text:span></text:p>
          </table:table-cell>
        </table:table-row>
        <table:table-row table:style-name="TableRow219">
          <table:table-cell table:style-name="TableCell220" table:number-columns-spanned="7">
            <text:p text:style-name="P221"><text:span text:style-name="T222">設</text:span><text:span text:style-name="T223"><text:s/></text:span><text:span text:style-name="T224">備</text:span><text:span text:style-name="T225"><text:s/></text:span><text:span text:style-name="T226">取</text:span><text:span text:style-name="T227"><text:s/></text:span><text:span text:style-name="T228">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設備項目</text:p>
          </table:table-cell>
          <table:table-cell table:style-name="TableCell232" table:number-columns-spanned="2">
            <text:p text:style-name="P233">日期</text:p>
          </table:table-cell>
          <table:covered-table-cell/>
          <table:table-cell table:style-name="TableCell234" table:number-columns-spanned="3">
            <text:p text:style-name="P235">時段</text:p>
          </table:table-cell>
          <table:covered-table-cell/>
          <table:covered-table-cell/>
          <table:table-cell table:style-name="TableCell236">
            <text:p text:style-name="P237"><text:span text:style-name="T238">租金</text:span><text:span text:style-name="T239">(</text:span><text:span text:style-name="T240">時段</text:span><text:span text:style-name="T241">/</text:span><text:span text:style-name="T242">日</text:span><text:span text:style-name="T243">)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 text:c="2"/>年<text:s/><text:s text:c="2"/>月<text:s text:c="3"/>日</text:p>
          </table:table-cell>
          <table:covered-table-cell/>
          <table:table-cell table:style-name="TableCell249" table:number-columns-spanned="3">
            <text:p text:style-name="P250"><text:span text:style-name="T251">□</text:span><text:span text:style-name="T252">早</text:span><text:span text:style-name="T253">□</text:span><text:span text:style-name="T254">午</text:span><text:span text:style-name="T255">□</text:span><text:span text:style-name="T256">晚</text:span><text:span text:style-name="T257">□</text:span><text:span text:style-name="T258">整日</text:span></text:p>
          </table:table-cell>
          <table:covered-table-cell/>
          <table:covered-table-cell/>
          <table:table-cell table:style-name="TableCell259" table:number-rows-spanned="6">
            <text:p text:style-name="P260"><text:span text:style-name="T261">（</text:span><text:span text:style-name="T262">※</text:span><text:span text:style-name="T263">技術部填寫）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><text:s text:c="2"/>年<text:s text:c="3"/>月<text:s text:c="3"/>日</text:p>
          </table:table-cell>
          <table:covered-table-cell/>
          <table:table-cell table:style-name="TableCell269" table:number-columns-spanned="3">
            <text:p text:style-name="P270"><text:span text:style-name="T271">□</text:span><text:span text:style-name="T272">早</text:span><text:span text:style-name="T273">□</text:span><text:span text:style-name="T274">午</text:span><text:span text:style-name="T275">□</text:span><text:span text:style-name="T276">晚</text:span><text:span text:style-name="T277">□</text:span><text:span text:style-name="T278">整日</text:span></text:p>
          </table:table-cell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<text:s text:c="2"/>年<text:s text:c="3"/>月<text:s text:c="3"/>日</text:p>
          </table:table-cell>
          <table:covered-table-cell/>
          <table:table-cell table:style-name="TableCell285" table:number-columns-spanned="3">
            <text:p text:style-name="P286"><text:span text:style-name="T287">□</text:span><text:span text:style-name="T288">早</text:span><text:span text:style-name="T289">□</text:span><text:span text:style-name="T290">午</text:span><text:span text:style-name="T291">□</text:span><text:span text:style-name="T292">晚</text:span><text:span text:style-name="T293">□</text:span><text:span text:style-name="T294">整日</text:span></text:p>
          </table:table-cell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><text:s text:c="2"/>年<text:s text:c="3"/>月<text:s text:c="3"/>日</text:p>
          </table:table-cell>
          <table:covered-table-cell/>
          <table:table-cell table:style-name="TableCell301" table:number-columns-spanned="3">
            <text:p text:style-name="P302"><text:span text:style-name="T303">□</text:span><text:span text:style-name="T304">早</text:span><text:span text:style-name="T305">□</text:span><text:span text:style-name="T306">午</text:span><text:span text:style-name="T307">□</text:span><text:span text:style-name="T308">晚</text:span><text:span text:style-name="T309">□</text:span><text:span text:style-name="T310">整日</text:span></text:p>
          </table:table-cell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><text:s text:c="2"/>年<text:s text:c="3"/>月<text:s text:c="3"/>日</text:p>
          </table:table-cell>
          <table:covered-table-cell/>
          <table:table-cell table:style-name="TableCell317" table:number-columns-spanned="3">
            <text:p text:style-name="P318"><text:span text:style-name="T319">□</text:span><text:span text:style-name="T320">早</text:span><text:span text:style-name="T321">□</text:span><text:span text:style-name="T322">午</text:span><text:span text:style-name="T323">□</text:span><text:span text:style-name="T324">晚</text:span><text:span text:style-name="T325">□</text:span><text:span text:style-name="T326">整日</text:span></text:p>
          </table:table-cell>
          <table:covered-table-cell/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><text:s text:c="2"/>年<text:s text:c="3"/>月<text:s text:c="3"/>日</text:p>
          </table:table-cell>
          <table:covered-table-cell/>
          <table:table-cell table:style-name="TableCell333" table:number-columns-spanned="3">
            <text:p text:style-name="P334"><text:span text:style-name="T335">□</text:span><text:span text:style-name="T336">早</text:span><text:span text:style-name="T337">□</text:span><text:span text:style-name="T338">午</text:span><text:span text:style-name="T339">□</text:span><text:span text:style-name="T340">晚</text:span><text:span text:style-name="T341">□</text:span><text:span text:style-name="T342">整日</text:span></text:p>
          </table:table-cell>
          <table:covered-table-cell/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6">
            <text:p text:style-name="P346">設備租金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<text:span text:style-name="T349">（</text:span><text:span text:style-name="T350">※</text:span><text:span text:style-name="T351">技術部填寫）</text:span></text:p>
          </table:table-cell>
        </table:table-row>
        <table:table-row table:style-name="TableRow352">
          <table:table-cell table:style-name="TableCell353" table:number-columns-spanned="6">
            <text:p text:style-name="P354">租金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<text:span text:style-name="T357">（</text:span><text:span text:style-name="T358">※</text:span><text:span text:style-name="T359">技術部填寫）</text:span></text:p>
          </table:table-cell>
        </table:table-row>
        <table:table-row table:style-name="TableRow360">
          <table:table-cell table:style-name="TableCell361" table:number-columns-spanned="2">
            <text:p text:style-name="P362">申請單位及</text:p>
            <text:p text:style-name="P363">負責人簽名</text:p>
          </table:table-cell>
          <table:covered-table-cell/>
          <table:table-cell table:style-name="TableCell364" table:number-columns-spanned="2">
            <text:p text:style-name="P365">承辦人</text:p>
          </table:table-cell>
          <table:covered-table-cell/>
          <table:table-cell table:style-name="TableCell366" table:number-columns-spanned="2">
            <text:p text:style-name="P367">組長</text:p>
          </table:table-cell>
          <table:covered-table-cell/>
          <table:table-cell table:style-name="TableCell368">
            <text:p text:style-name="P369">經理</text:p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A6A6A6" fo:font-size="8pt" style:font-size-asian="8pt"/>
    </style:style>
  </office:automatic-styles>
  <office:master-styles>
    <style:master-page style:name="MP0" style:page-layout-name="PL0">
      <style:footer>
        <text:p text:style-name="P2">109年3月13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浼慈</meta:initial-creator>
    <dc:creator>王瑞心</dc:creator>
    <meta:creation-date>2020-03-16T09:11:00Z</meta:creation-date>
    <dc:date>2022-04-07T07:53:00Z</dc:date>
    <meta:print-date>2020-03-13T01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